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5.40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justify" fo:margin-left="5.40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 fo:margin-left="1.1812in" fo:margin-right="1.0819in">
        <style:tab-stops/>
      </style:paragraph-properties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Paragrafoelenco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fo:font-size="12pt" style:font-size-asian="12pt" style:font-size-complex="12pt"/>
    </style:style>
    <style:style style:name="T17" style:parent-style-name="Car.predefinitoparagrafo" style:family="text">
      <style:text-properties style:font-name="Times New Roman" fo:font-size="12pt" style:font-size-asian="12pt" style:font-size-complex="12pt"/>
    </style:style>
    <style:style style:name="P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text-align="justify"/>
    </style:style>
    <style:style style:name="P26" style:parent-style-name="Normale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family="paragraph">
      <style:paragraph-properties fo:text-align="justify"/>
      <style:text-properties fo:font-weight="bold" style:font-weight-asian="bold"/>
    </style:style>
    <style:style style:name="P3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P56" style:parent-style-name="Normale" style:family="paragraph">
      <style:paragraph-properties fo:text-align="justify" fo:margin-left="0.25in" fo:text-indent="0.0104in">
        <style:tab-stops/>
      </style:paragraph-properties>
    </style:style>
    <style:style style:name="T57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P59" style:parent-style-name="Normale" style:family="paragraph">
      <style:paragraph-properties fo:text-align="justify" fo:margin-left="0.1972in" fo:text-indent="0.0631in">
        <style:tab-stops/>
      </style:paragraph-properties>
    </style:style>
    <style:style style:name="T60" style:parent-style-name="Car.predefinitoparagrafo" style:family="text">
      <style:text-properties style:font-name="Wingdings" style:font-name-asian="Wingdings" style:font-name-complex="Wingdings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P62" style:parent-style-name="Normale" style:family="paragraph">
      <style:paragraph-properties fo:text-align="justify" fo:margin-left="0.1972in" fo:text-indent="0.0631in">
        <style:tab-stops/>
      </style:paragraph-properties>
      <style:text-properties fo:font-size="12pt" style:font-size-asian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P67" style:parent-style-name="Normale" style:family="paragraph">
      <style:paragraph-properties fo:text-align="justify"/>
    </style:style>
    <style:style style:name="P68" style:parent-style-name="Normale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1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0" style:parent-style-name="Car.predefinitoparagrafo" style:family="text">
      <style:text-properties fo:font-weight="bold" style:font-weight-asian="bold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/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90" style:parent-style-name="Normale" style:family="paragraph">
      <style:paragraph-properties fo:text-align="justify"/>
      <style:text-properties fo:font-weight="bold" style:font-weight-asian="bold"/>
    </style:style>
    <style:style style:name="P91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92" style:parent-style-name="Normale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116" style:parent-style-name="Normale" style:family="paragraph">
      <style:text-properties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19" style:parent-style-name="Car.predefinitoparagrafo" style:family="text">
      <style:text-properties fo:font-size="12pt" style:font-size-asian="12pt" style:font-size-complex="12pt"/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/>
    </style:style>
    <style:style style:name="P124" style:parent-style-name="Paragrafoelenco" style:list-style-name="LFO2" style:family="paragraph">
      <style:paragraph-properties fo:margin-bottom="0in" fo:line-height="100%"/>
    </style:style>
    <style:style style:name="P125" style:parent-style-name="Paragrafoelenco" style:family="paragraph">
      <style:paragraph-properties fo:margin-bottom="0in"/>
    </style:style>
    <style:style style:name="P126" style:parent-style-name="Paragrafoelenco" style:list-style-name="LFO2" style:family="paragraph">
      <style:paragraph-properties fo:margin-bottom="0in" fo:line-height="100%"/>
    </style:style>
    <style:style style:name="P127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4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5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6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7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8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9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50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51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52" style:parent-style-name="Normale" style:family="paragraph">
      <style:paragraph-properties fo:text-align="justify"/>
    </style:style>
    <style:style style:name="T1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size="12pt" style:font-size-asian="12pt" style:font-size-complex="12pt"/>
    </style:style>
    <style:style style:name="T1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5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5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9" style:parent-style-name="Normal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70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1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2" style:parent-style-name="Normale" style:family="paragraph">
      <style:paragraph-properties fo:text-align="justify"/>
      <style:text-properties fo:font-weight="bold" style:font-weight-asian="bold"/>
    </style:style>
    <style:style style:name="P173" style:parent-style-name="Normale" style:family="paragraph">
      <style:paragraph-properties fo:text-align="justify"/>
      <style:text-properties fo:font-weight="bold" style:font-weight-asian="bold"/>
    </style:style>
    <style:style style:name="P17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5" style:parent-style-name="Normale" style:family="paragraph">
      <style:paragraph-properties fo:text-align="justify"/>
      <style:text-properties fo:font-weight="bold" style:font-weight-asian="bold"/>
    </style:style>
    <style:style style:name="P176" style:parent-style-name="Normale" style:family="paragraph">
      <style:paragraph-properties fo:text-align="justify"/>
      <style:text-properties fo:font-weight="bold" style:font-weight-asian="bold"/>
    </style:style>
    <style:style style:name="P177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8" style:parent-style-name="Normale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79" style:parent-style-name="Normale" style:family="paragraph">
      <style:paragraph-properties fo:text-align="justify"/>
      <style:text-properties fo:font-weight="bold" style:font-weight-asian="bold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  <style:text-properties fo:font-weight="bold" style:font-weight-asian="bold"/>
    </style:style>
    <style:style style:name="P184" style:parent-style-name="Normale" style:family="paragraph">
      <style:paragraph-properties fo:text-align="justify"/>
      <style:text-properties fo:font-weight="bold" style:font-weight-asian="bold"/>
    </style:style>
    <style:style style:name="P185" style:parent-style-name="Normale" style:family="paragraph">
      <style:paragraph-properties fo:text-align="justify"/>
      <style:text-properties fo:font-weight="bold" style:font-weight-asian="bold"/>
    </style:style>
    <style:style style:name="P186" style:parent-style-name="Normale" style:family="paragraph">
      <style:paragraph-properties fo:text-align="justify"/>
      <style:text-properties fo:font-weight="bold" style:font-weight-asian="bold"/>
    </style:style>
    <style:style style:name="P187" style:parent-style-name="Normale" style:family="paragraph">
      <style:paragraph-properties fo:text-align="justify"/>
      <style:text-properties fo:font-weight="bold" style:font-weight-asian="bold"/>
    </style:style>
    <style:style style:name="P188" style:parent-style-name="Normale" style:family="paragraph">
      <style:paragraph-properties fo:text-align="justify"/>
      <style:text-properties fo:font-weight="bold" style:font-weight-asian="bold"/>
    </style:style>
    <style:style style:name="P189" style:parent-style-name="Normale" style:family="paragraph">
      <style:paragraph-properties fo:text-align="justify"/>
      <style:text-properties fo:font-weight="bold" style:font-weight-asian="bold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fo:font-weight="bold" style:font-weight-asian="bold"/>
    </style:style>
    <style:style style:name="T192" style:parent-style-name="Car.predefinitoparagrafo" style:family="text">
      <style:text-properties fo:font-weight="bold" style:font-weight-asian="bold"/>
    </style:style>
    <style:style style:name="T193" style:parent-style-name="Car.predefinitoparagrafo" style:family="text">
      <style:text-properties fo:font-weight="bold" style:font-weight-asian="bold"/>
    </style:style>
    <style:style style:name="T194" style:parent-style-name="Car.predefinitoparagrafo" style:family="text">
      <style:text-properties fo:font-weight="bold" style:font-weight-asian="bold"/>
    </style:style>
    <style:style style:name="T195" style:parent-style-name="Car.predefinitoparagrafo" style:family="text">
      <style:text-properties fo:font-weight="bold" style:font-weight-asian="bold"/>
    </style:style>
    <style:style style:name="T196" style:parent-style-name="Car.predefinitoparagrafo" style:family="text">
      <style:text-properties fo:font-weight="bold" style:font-weight-asian="bold"/>
    </style:style>
    <style:style style:name="P197" style:parent-style-name="Normale" style:family="paragraph">
      <style:text-properties fo:font-size="12pt" style:font-size-asian="12pt" style:font-size-complex="12pt"/>
    </style:style>
    <style:style style:name="P198" style:parent-style-name="Normale" style:family="paragraph">
      <style:text-properties fo:font-size="12pt" style:font-size-asian="12pt" style:font-size-complex="12pt"/>
    </style:style>
    <style:style style:name="P199" style:parent-style-name="Normale" style:family="paragraph">
      <style:text-properties fo:font-size="12pt" style:font-size-asian="12pt" style:font-size-complex="12pt"/>
    </style:style>
    <style:style style:name="P200" style:parent-style-name="Normale" style:family="paragraph">
      <style:text-properties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MOD.02</text:p>
      <text:p text:style-name="P3">CURRICULUM<text:s/>FORMATIVO E<text:s/><text:s/>PROFESSIONALE<text:s/></text:p>
      <text:p text:style-name="P4">FORMULATO AI SENSI DEGLI ARTT. 46 E 47 DPR 445/2000 e s.m.i. <text:s text:c="22"/>(DICHIARAZIONE SOSTITUTIVA DI CERTIFICAZIONE O DI ATTO DI NOTORIETA’)</text:p>
      <text:p text:style-name="P5"/>
      <text:p text:style-name="Normale"><text:span text:style-name="T6">Il/la <text:s/></text:span><text:span text:style-name="T7">sottoscritto/a<text:s/></text:span>_______________________________________________________________________</text:p>
      <text:p text:style-name="Normale"/>
      <text:p text:style-name="P8">nato/a il ________________ a _______________________________________(prov di _______________)</text:p>
      <text:p text:style-name="P9"/>
      <text:p text:style-name="P10">DICHIARA</text:p>
      <text:p text:style-name="P11"/>
      <text:p text:style-name="P12">sotto la propria responsabilità, consapevole delle sanzioni penali previste dall’art. 76 del D.P.R. 28.12.2000, n. 445 per il caso di dichiarazione mendace e falsità in atti:</text:p>
      <text:p text:style-name="P13"/>
      <text:list text:style-name="LFO1" text:continue-numbering="true">
        <text:list-item>
          <text:p text:style-name="P14"><text:span text:style-name="T15">di essere in possesso della Laurea in</text:span><text:span text:style-name="T16"><text:s/>………</text:span><text:span text:style-name="T17">……………………………………….……………</text:span></text:p>
        </text:list-item>
      </text:list>
      <text:p text:style-name="P18">conseguita in data …………………………………………………………………………………….</text:p>
      <text:p text:style-name="P19">presso l’Università degli Studi di …………………………………………………………………….</text:p>
      <text:p text:style-name="P20">(duplicare in caso di necessità)</text:p>
      <text:p text:style-name="P21"/>
      <text:p text:style-name="Normale"/>
      <text:p text:style-name="P22"><text:span text:style-name="T23">2) altri titoli di studio</text:span><text:span text:style-name="T24"><text:s/></text:span>(laurea, master,dottorato di ricerca, etc):<text:s/></text:p>
      <text:p text:style-name="P25">1) in….………….…………………………………………………………………………………………………………..</text:p>
      <text:p text:style-name="P26"><text:s text:c="4"/>conseguito in data …………………………. presso ………………………………………….…………………………</text:p>
      <text:p text:style-name="P27">2) in………….……………………………………………………………………………………………………………...</text:p>
      <text:p text:style-name="P28"><text:s text:c="4"/>conseguito in data …………………………. presso …………………….………………………………………………</text:p>
      <text:p text:style-name="P29"/>
      <text:p text:style-name="P30"/>
      <text:p text:style-name="P31">3) di aver prestato servizio con rapporto di dipendenza presso <text:s/>le seguenti Amministrazioni/Enti:</text:p>
      <text:p text:style-name="P32"/>
      <text:p text:style-name="Normale"><text:span text:style-name="T33">denominazione</text:span><text:span text:style-name="T34"><text:s/>Ente….</text:span>………………………………………………………………………………………………</text:p>
      <text:p text:style-name="P35">(indicare se<text:s/>Azienda S.S.N.,<text:s/>Ente Pubblico,<text:s/>Struttura<text:s/>accreditata<text:s/>o privata<text:s/>convenzionata<text:s/>o privata)</text:p>
      <text:p text:style-name="P36"/>
      <text:p text:style-name="P37">sede di……………………………………………………………..……. Via……………………………….. n. …………</text:p>
      <text:p text:style-name="P38"/>
      <text:p text:style-name="P39"><text:span text:style-name="T40">profilo professionale<text:s/></text:span>…………………………………..……………………………<text:s/><text:span text:style-name="T41">disciplina</text:span><text:span text:style-name="T42"><text:s/></text:span>…………………………</text:p>
      <text:p text:style-name="P43">dal …………………………………… al …………………………………….(indicare giorno/mese/anno)</text:p>
      <text:p text:style-name="P44">dal …………………………………… al …………………………………….(indicare giorno/mese/anno)</text:p>
      <text:p text:style-name="P45">dal …………………………………… al …………………………………….(indicare giorno/mese/anno)</text:p>
      <text:p text:style-name="P46"><draw:custom-shape svg:x="3.29583in" svg:y="0.02083in" svg:width="0.16667in" svg:height="0.13542in" draw:z-index="251661312" draw:id="id0" draw:style-name="a0" draw:name="Rettangolo 8" text:anchor-type="paragraph"><svg:title/><svg:desc/><draw:enhanced-geometry draw:type="non-primitive" svg:viewBox="0 0 21600 21600" draw:enhanced-path="M 0 0 L 21600 0 21600 21600 0 21600 Z N"/></draw:custom-shape><draw:custom-shape svg:x="1.35833in" svg:y="0.02083in" svg:width="0.16667in" svg:height="0.13542in" draw:z-index="251659264" draw:id="id1" draw:style-name="a1" draw:name="Rettangolo 7" text:anchor-type="paragraph"><svg:title/><svg:desc/><draw:enhanced-geometry draw:type="non-primitive" svg:viewBox="0 0 21600 21600" draw:enhanced-path="M 0 0 L 21600 0 21600 21600 0 21600 Z N"/></draw:custom-shape><text:span text:style-name="T47">con rapporto <text:s text:c="24"/></text:span>a<text:span text:style-name="T48"><text:s/></text:span>tempo<text:span text:style-name="T49"><text:s/></text:span>determinato <text:s text:c="16"/>a <text:s text:c="3"/>a tempo <text:s/>indeterminato</text:p>
      <text:p text:style-name="P50"><draw:custom-shape svg:x="3.29583in" svg:y="0.00139in" svg:width="0.16667in" svg:height="0.13542in" draw:z-index="251662336" draw:id="id2" draw:style-name="a2" draw:name="Rettangolo 6" text:anchor-type="paragraph"><svg:title/><svg:desc/><draw:enhanced-geometry draw:type="non-primitive" svg:viewBox="0 0 21600 21600" draw:enhanced-path="M 0 0 L 21600 0 21600 21600 0 21600 Z N"/></draw:custom-shape><draw:custom-shape svg:x="1.35833in" svg:y="0.00139in" svg:width="0.16667in" svg:height="0.13542in" draw:z-index="251660288" draw:id="id3" draw:style-name="a3" draw:name="Rettangolo 5" text:anchor-type="paragraph"><svg:title/><svg:desc/><draw:enhanced-geometry draw:type="non-primitive" svg:viewBox="0 0 21600 21600" draw:enhanced-path="M 0 0 L 21600 0 21600 21600 0 21600 Z N"/></draw:custom-shape><text:s text:c="47"/>a tempo pieno <text:s text:c="32"/>part-time, ore …..….. settimanali</text:p>
      <text:p text:style-name="P51"><text:s text:c="39"/><text:span text:style-name="T52">(crocettare la voce che interessa)</text:span></text:p>
      <text:p text:style-name="P53"><text:span text:style-name="T54"><text:s text:c="10"/></text:span><text:span text:style-name="T55">specificare, nell’ipotesi di servizio a rapporto di lavoro a tempo indeterminato presso Aziende del S.S.N:</text:span></text:p>
      <text:p text:style-name="P56"><text:span text:style-name="T57"></text:span><text:span text:style-name="T58"><text:s/>che per i succitati servizi non ricorrono le condizioni di cui all’art. 46 del D.P.R. n° 761/79;</text:span></text:p>
      <text:p text:style-name="P59"><text:span text:style-name="T60"></text:span><text:span text:style-name="T61"><text:s/>che per i succitati servizi <text:s/>ricorrono le condizioni di cui all’art. 46 del D.P.R. n° 761/79 e che<text:s/></text:span></text:p>
      <text:p text:style-name="P62"><text:s text:c="4"/>la misura della riduzione è pari a ______________;</text:p>
      <text:p text:style-name="P63"><text:span text:style-name="T64">con <text:s/>interruzione del servizio<text:s/></text:span>(ad es. per aspettative, congedi, etc):</text:p>
      <text:p text:style-name="P65"/>
      <text:p text:style-name="P66">dal …………………….……..….. al ……………….……...……….. (indicare giorno/mese/anno)</text:p>
      <text:p text:style-name="P67">per motivi ……………………………………………………………………………………………………………..…….</text:p>
      <text:p text:style-name="P68"><text:span text:style-name="T69">in caso di cessazione del rapporto indicare la causa<text:s/></text:span>…………………………………………………………………….</text:p>
      <text:p text:style-name="P70">(duplicare<text:s/>ad ogni dichiarazione della stessa tipologia)</text:p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4</text:span><text:span text:style-name="T79">) di aver prestato servizio con rapporto di lavoro autonomo</text:span><text:span text:style-name="T80"><text:s/></text:span>(es. co.co.pro., collaborazione libero professionale, prestazione occasionale):</text:p>
      <text:p text:style-name="P81"/>
      <text:p text:style-name="P82">denominazione Ente…………………………………………………………………………………………………….......</text:p>
      <text:p text:style-name="P83">(indicare se<text:s/>Azienda S.S.N.,Ente Pubblico,<text:s/>Struttura<text:s/>accreditata<text:s/>o privata<text:s/>convenzionata<text:s/>o privata)</text:p>
      <text:p text:style-name="P84">Sede di………………………………………………………Via…………………………………………… n. ………….</text:p>
      <text:p text:style-name="P85">profilo/mansione/progetto……………………………………………………………………………………………..……</text:p>
      <text:p text:style-name="P86">dal …………..…….………….. al ……..………………….……….. (indicare giorno/mese/anno)</text:p>
      <text:p text:style-name="P87">con impegno settimanale pari a ore ……………………..</text:p>
      <text:p text:style-name="P88">motivo di interruzione o causa di cessazione: ……………………………………………………………………………..</text:p>
      <text:p text:style-name="P89">(duplicare<text:s/>ad ogni dichiarazione della stessa tipologia)</text:p>
      <text:p text:style-name="P90"/>
      <text:p text:style-name="P91"/>
      <text:p text:style-name="P92"><text:span text:style-name="T93">5</text:span><text:span text:style-name="T94">) di aver svolto attività didattica</text:span><text:span text:style-name="T95"><text:s/>presso Enti Pubblici</text:span><text:span text:style-name="T96"><text:s/></text:span><text:span text:style-name="T97">(</text:span><text:span text:style-name="T98">attività svolta<text:s/></text:span><text:span text:style-name="T99">presso corsi di studio per il conseguimento di diploma universitario,<text:s/></text:span><text:span text:style-name="T100">di laurea o di specializzazione</text:span><text:span text:style-name="T101"><text:s/>e nell’ambito di</text:span><text:span text:style-name="T102"><text:s/>corsi di aggiornamento professionali, convegni, congressi</text:span><text:span text:style-name="T103"><text:s/>etc…</text:span><text:span text:style-name="T104">)</text:span><text:span text:style-name="T105">:</text:span></text:p>
      <text:p text:style-name="P106">presso<text:s/>……………………………………………………………………………….. nell’ambito del</text:p>
      <text:p text:style-name="P107">Corso di ………………………………………………………………………………………………</text:p>
      <text:p text:style-name="P108">insegnamento ………………………………………………………………………….. a.a. ………..</text:p>
      <text:p text:style-name="P109">ore docenza ……………………………………………… (specificare se complessive o settimanali)</text:p>
      <text:p text:style-name="P110"/>
      <text:p text:style-name="P111">presso …………………………………………………………………………………nell’ambito del</text:p>
      <text:p text:style-name="P112">Corso di……………………………………………………………………………………………….</text:p>
      <text:p text:style-name="P113">insegnamento ………………………………………………………………….. a.a. ……………….</text:p>
      <text:p text:style-name="P114">ore docenza ……………………………………………… (specificare se complessive o settimanali)</text:p>
      <text:p text:style-name="P115">(duplicare <text:s/>ad ogni dichiarazione della stessa tipologia)</text:p>
      <text:p text:style-name="P116"/>
      <text:p text:style-name="Normale"><text:span text:style-name="T117">6</text:span><text:span text:style-name="T118">)</text:span><text:span text:style-name="T119"><text:s/></text:span><text:span text:style-name="T120">di essere<text:s/></text:span><text:span text:style-name="T121">autore/coautore<text:s/></text:span><text:span text:style-name="T122">dei seguenti lavori scientifici – editi a stampa (indicare: titolo lavoro, rivista, anno pubblicazione)<text:s/></text:span></text:p>
      <text:p text:style-name="Normale"><text:span text:style-name="T123">OGGETTO DI <text:s/>VALUTAZIONE SOLO <text:s/>SE <text:s/>ALLEGATE IN COPIA</text:span>:</text:p>
      <text:list text:style-name="LFO2" text:continue-numbering="true">
        <text:list-item>
          <text:p text:style-name="P1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25"/>
      <text:list text:style-name="LFO2" text:continue-numbering="true">
        <text:list-item>
          <text:p text:style-name="P1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</text:list-item>
      </text:list>
      <text:p text:style-name="P127"><text:s/>(duplicare le righe se insufficienti)</text:p>
      <text:p text:style-name="P128"/>
      <text:p text:style-name="P129"/>
      <text:p text:style-name="P130"><text:span text:style-name="T131">7</text:span><text:span text:style-name="T132">)</text:span><text:span text:style-name="T133">Di aver partecipato quale<text:s/></text:span><text:span text:style-name="T134">UDITORE<text:s/></text:span><text:span text:style-name="T135">ai seguenti corsi, convegni, congressi, seminari</text:span><text:span text:style-name="T136">:</text:span></text:p>
      <text:p text:style-name="P137">oggetto del corso……………………………………………….organizzato da…………………….</text:p>
      <text:p text:style-name="P138">tenutosi in ………………nei giorni………………..con impegno orario di complessive ore ……..</text:p>
      <text:p text:style-name="P139">con superamento di esame finale…………………..(indicare si o no)</text:p>
      <text:p text:style-name="P140"/>
      <text:p text:style-name="P141">oggetto del corso……………………………………………….organizzato da…………………….</text:p>
      <text:p text:style-name="P142">tenutosi in ………………nei giorni………………..con impegno orario di complessive ore ……..</text:p>
      <text:p text:style-name="P143">con superamento di esame finale…………………..(indicare si o no)</text:p>
      <text:p text:style-name="P144">(duplicare le righe se insufficienti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8</text:span><text:span text:style-name="T154">)</text:span><text:span text:style-name="T155"><text:s/></text:span><text:span text:style-name="T156">di aver partecipato in qualità di<text:s/></text:span><text:span text:style-name="T157">RELATORE/MODERATORE</text:span><text:span text:style-name="T158">/DOCENTE</text:span><text:span text:style-name="T159"><text:s/></text:span><text:span text:style-name="T160">ai seguenti corsi, convegni, congressi</text:span><text:span text:style-name="T161">:</text:span></text:p>
      <text:p text:style-name="P162">oggetto del corso……………………………………………….organizzato da…………………….</text:p>
      <text:p text:style-name="P163">tenutosi in ………………nei giorni………………..con impegno orario di complessive ore ……..</text:p>
      <text:p text:style-name="P164">in qualità di………………………………………….</text:p>
      <text:p text:style-name="P165"><text:s text:c="27"/>(indicare se relatore/moderatore/docente)</text:p>
      <text:p text:style-name="P166">oggetto del corso……………………………………………….organizzato da…………………….</text:p>
      <text:p text:style-name="P167">tenutosi in ………………nei giorni………………..con impegno orario di complessive ore ……..</text:p>
      <text:p text:style-name="P168">in qualità di………………………………………….</text:p>
      <text:p text:style-name="P169"><text:s text:c="27"/>(indicare se relatore/moderatore/docente)</text:p>
      <text:p text:style-name="P170"><text:s/></text:p>
      <text:p text:style-name="P171">(duplicare le righe se insufficienti)</text:p>
      <text:p text:style-name="P172"/>
      <text:p text:style-name="P173"/>
      <text:p text:style-name="P174">Altre attività</text:p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/></text:p>
      <text:p text:style-name="P176"/>
      <text:p text:style-name="P177">(duplicare le righe se insufficienti)</text:p>
      <text:p text:style-name="P178"/>
      <text:p text:style-name="P179">Le fotocopie<text:s/><text:s/>allegate sono conformi all’originale.</text:p>
      <text:p text:style-name="P180"><text:span text:style-name="T181">Si allega fotocopia fronte retro di un valido documento di identità personale</text:span>.</text:p>
      <text:p text:style-name="P182"/>
      <text:p text:style-name="P183"/>
      <text:p text:style-name="P184"/>
      <text:p text:style-name="P185"><text:s/>____________________, li______________</text:p>
      <text:p text:style-name="P186"><text:tab/><text:tab/><text:tab/><text:tab/><text:tab/><text:tab/><text:tab/><text:tab/></text:p>
      <text:p text:style-name="P187"><text:s text:c="106"/><text:tab/><text:tab/>Il/La dichiarante</text:p>
      <text:p text:style-name="P188"><text:tab/></text:p>
      <text:p text:style-name="P189"><text:tab/><text:tab/><text:tab/><text:tab/><text:tab/><text:tab/><text:tab/><text:tab/>_____________________________</text:p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/text:p>
      <text:p text:style-name="P197"/>
      <text:p text:style-name="P198"/>
      <text:p text:style-name="P199"/>
      <text:p text:style-name="P200"/>
      <text:p text:style-name="P20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CARDI Maria Paola</meta:initial-creator>
    <dc:creator>Cavagnaro Nicola</dc:creator>
    <meta:creation-date>2015-04-09T08:04:00Z</meta:creation-date>
    <dc:date>2015-04-09T08:04:00Z</dc:date>
    <meta:template xlink:href="Normal" xlink:type="simple"/>
    <meta:editing-cycles>2</meta:editing-cycles>
    <meta:editing-duration>PT0S</meta:editing-duration>
    <meta:document-statistic meta:page-count="3" meta:paragraph-count="13" meta:word-count="988" meta:character-count="6610" meta:row-count="46" meta:non-whitespace-character-count="5635"/>
  </office:meta>
</office:document-meta>
</file>